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8" style:master-page-name="MasterPage2" style:family="paragraph" style:name="P41">
      <style:paragraph-properties fo:text-align="center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51">
      <style:text-properties fo:color="#000080" fo:font-family="Arial" style:font-family-complex="Arial" fo:font-size="11pt" fo:font-weight="bold"/>
    </style:style>
    <style:style style:family="text" style:name="T52">
      <style:text-properties fo:color="#000080" fo:font-family="Arial" style:font-family-complex="Arial" fo:font-size="11pt" fo:font-weight="bold"/>
    </style:style>
    <style:style style:parent-style-name="668" style:family="paragraph" style:name="P42">
      <style:paragraph-properties fo:text-align="center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53">
      <style:text-properties fo:color="#000080" fo:font-family="Arial" style:font-family-complex="Arial" fo:font-size="11pt" fo:font-weight="bold"/>
    </style:style>
    <style:style style:family="text" style:name="T54">
      <style:text-properties fo:color="#000080" fo:font-family="Arial" style:font-family-complex="Arial" fo:font-size="11pt" fo:font-weight="bold"/>
    </style:style>
    <style:style style:parent-style-name="674" style:family="paragraph" style:name="P43">
      <style:paragraph-properties/>
      <style:text-properties fo:color="#000000" fo:font-family="AvantGarde Bk BT" style:font-family-asian="Times New Roman" style:font-family-complex="AvantGarde Bk BT" fo:font-size="16pt" style:font-size-complex="10pt" fo:language="pt" style:language-complex="ar" fo:country="BR" style:country-complex="SA" fo:font-weight="bold"/>
    </style:style>
    <style:style style:family="text" style:name="T55">
      <style:text-properties fo:font-family="Arial" style:font-family-complex="Arial" fo:font-size="12pt" style:font-size-complex="12pt" fo:font-weight="bold"/>
    </style:style>
    <style:style style:family="text" style:name="T56">
      <style:text-properties fo:font-family="Arial" style:font-family-complex="Arial" fo:font-size="12pt" style:font-size-complex="12pt" fo:font-weight="bold"/>
    </style:style>
    <style:style style:parent-style-name="668" style:family="paragraph" style:name="P44">
      <style:paragraph-properties fo:text-align="center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57">
      <style:text-properties fo:font-family="Arial" style:font-family-complex="Arial" fo:font-size="12pt" style:font-size-complex="12pt" fo:font-weight="bold"/>
    </style:style>
    <style:style style:family="text" style:name="T58">
      <style:text-properties fo:font-family="Arial" style:font-family-complex="Arial" fo:font-size="12pt" style:font-size-complex="12pt" fo:font-weight="bold"/>
    </style:style>
    <style:style style:parent-style-name="668" style:family="paragraph" style:name="P45">
      <style:paragraph-properties fo:text-align="center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59">
      <style:text-properties fo:font-family="Arial" style:font-family-complex="Arial" fo:font-size="12pt" style:font-size-complex="12pt" fo:font-weight="bold"/>
    </style:style>
    <style:style style:family="text" style:name="T60">
      <style:text-properties fo:font-family="Arial" style:font-family-complex="Arial" fo:font-size="12pt" style:font-size-complex="12pt" fo:font-weight="bold"/>
    </style:style>
    <style:style style:parent-style-name="668" style:family="paragraph" style:name="P46">
      <style:paragraph-properties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parent-style-name="674" style:family="paragraph" style:name="P47">
      <style:paragraph-properties/>
      <style:text-properties fo:color="#000000" fo:font-family="AvantGarde Bk BT" style:font-family-asian="Times New Roman" style:font-family-complex="AvantGarde Bk BT" fo:font-size="16pt" style:font-size-complex="10pt" fo:language="pt" style:language-complex="ar" fo:country="BR" style:country-complex="SA" fo:font-weight="bold"/>
    </style:style>
    <style:style style:family="text" style:name="T61">
      <style:text-properties fo:font-family="Arial" style:font-family-complex="Arial" fo:font-size="14pt" style:font-size-complex="14pt" fo:font-weight="bold"/>
    </style:style>
    <style:style style:family="text" style:name="T62">
      <style:text-properties fo:font-family="Arial" style:font-family-complex="Arial" fo:font-size="14pt" style:font-size-complex="14pt" fo:font-weight="bold"/>
    </style:style>
    <style:style style:parent-style-name="668" style:family="paragraph" style:name="P48">
      <style:paragraph-properties fo:text-align="center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63">
      <style:text-properties fo:font-family="Arial" style:font-family-complex="Arial" fo:font-size="14pt" style:font-size-complex="14pt" fo:font-weight="bold"/>
    </style:style>
    <style:style style:family="text" style:name="T64">
      <style:text-properties fo:font-family="Arial" style:font-family-complex="Arial" fo:font-size="14pt" style:font-size-complex="14pt" fo:font-weight="bold"/>
    </style:style>
    <style:style style:family="text" style:name="T65">
      <style:text-properties fo:font-family="Arial" style:font-family-complex="Arial" fo:font-size="14pt" style:font-size-complex="14pt" fo:font-weight="bold"/>
    </style:style>
    <style:style style:parent-style-name="668" style:family="paragraph" style:name="P49">
      <style:paragraph-properties fo:text-align="center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66">
      <style:text-properties fo:font-family="Arial" style:font-family-complex="Arial" fo:font-size="12pt" style:font-size-complex="12pt" fo:font-weight="bold"/>
    </style:style>
    <style:style style:family="text" style:name="T67">
      <style:text-properties fo:font-family="Arial" style:font-family-complex="Arial" fo:font-size="12pt" style:font-size-complex="12pt" fo:font-weight="bold"/>
    </style:style>
    <style:style style:parent-style-name="678" style:family="paragraph" style:name="P50">
      <style:paragraph-properties fo:border="0.01764cm solid #000000"/>
      <style:text-properties fo:color="#000000" fo:font-family="AvantGarde Bk BT" style:font-family-asian="Times New Roman" style:font-family-complex="AvantGarde Bk BT" fo:font-size="16pt" style:font-size-complex="10pt" fo:language="pt" style:language-complex="ar" fo:country="BR" style:country-complex="SA" style:text-underline-type="single" style:text-underline-style="solid" style:text-underline-width="auto" style:text-underline-color="font-color" fo:font-weight="bold"/>
    </style:style>
    <style:style style:family="text" style:name="T68">
      <style:text-properties fo:font-family="Arial" style:font-family-complex="Arial" fo:font-size="12pt" style:font-size-complex="12pt" style:text-underline-type="none" style:text-underline-width="auto"/>
    </style:style>
    <style:style style:family="text" style:name="T69">
      <style:text-properties fo:font-family="Arial" style:font-family-complex="Arial" fo:font-size="12pt" style:font-size-complex="12pt" style:text-underline-type="none" style:text-underline-width="auto"/>
    </style:style>
    <style:style style:parent-style-name="668" style:family="paragraph" style:name="P51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 style:text-underline-type="none" style:text-underline-width="auto"/>
    </style:style>
    <style:style style:family="text" style:name="T70">
      <style:text-properties fo:font-family="Arial" style:font-family-complex="Arial" fo:font-size="12pt" style:font-size-complex="12pt" style:text-underline-type="none" style:text-underline-width="auto"/>
    </style:style>
    <style:style style:family="text" style:name="T71">
      <style:text-properties fo:font-family="Arial" style:font-family-complex="Arial" fo:font-size="12pt" style:font-size-complex="12pt" style:text-underline-type="none" style:text-underline-width="auto"/>
    </style:style>
    <style:style style:parent-style-name="675" style:family="paragraph" style:name="P52">
      <style:paragraph-properties fo:line-height="150%"/>
      <style:text-properties fo:color="#000000" fo:font-family="AvantGarde Bk BT" style:font-family-asian="Times New Roman" style:font-family-complex="AvantGarde Bk BT" fo:font-size="12pt" style:font-size-complex="10pt" fo:language="pt" style:language-complex="ar" fo:country="BR" style:country-complex="SA"/>
    </style:style>
    <style:style style:family="text" style:name="T72">
      <style:text-properties fo:font-family="Arial" style:font-family-complex="Arial" style:font-size-complex="12pt"/>
    </style:style>
    <style:style style:family="text" style:name="T73">
      <style:text-properties fo:font-family="Arial" style:font-family-complex="Arial" style:font-size-complex="12pt"/>
    </style:style>
    <style:style style:parent-style-name="668" style:family="paragraph" style:name="P53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74">
      <style:text-properties fo:font-family="Arial" style:font-family-complex="Arial" fo:font-size="12pt" style:font-size-complex="12pt"/>
    </style:style>
    <style:style style:family="text" style:name="T75">
      <style:text-properties fo:font-family="Arial" style:font-family-complex="Arial" fo:font-size="12pt" style:font-size-complex="12pt"/>
    </style:style>
    <style:style style:parent-style-name="668" style:family="paragraph" style:name="P54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76">
      <style:text-properties fo:font-family="Arial" style:font-family-complex="Arial" fo:font-size="12pt" style:font-size-complex="12pt"/>
    </style:style>
    <style:style style:family="text" style:name="T77">
      <style:text-properties fo:font-family="Arial" style:font-family-complex="Arial" fo:font-size="12pt" style:font-size-complex="12pt"/>
    </style:style>
    <style:style style:parent-style-name="668" style:family="paragraph" style:name="P55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78">
      <style:text-properties fo:font-family="Arial" style:font-family-complex="Arial" fo:font-size="12pt" style:font-size-complex="12pt"/>
    </style:style>
    <style:style style:family="text" style:name="T79">
      <style:text-properties fo:font-family="Arial" style:font-family-complex="Arial" fo:font-size="12pt" style:font-size-complex="12pt"/>
    </style:style>
    <style:style style:parent-style-name="676" style:family="paragraph" style:name="P56">
      <style:paragraph-properties/>
      <style:text-properties fo:color="#000000" fo:font-family="Arial" style:font-family-asian="Times New Roman" style:font-family-complex="Arial" fo:font-size="12pt" style:font-size-complex="10pt" fo:language="pt" style:language-complex="ar" fo:country="BR" style:country-complex="SA"/>
    </style:style>
    <style:style style:family="text" style:name="T80">
      <style:text-properties style:font-family-complex="Arial" style:font-size-complex="12pt"/>
    </style:style>
    <style:style style:family="text" style:name="T81">
      <style:text-properties style:font-family-complex="Arial" style:font-size-complex="12pt"/>
    </style:style>
    <style:style style:parent-style-name="668" style:family="paragraph" style:name="P57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82">
      <style:text-properties fo:font-family="Arial" style:font-family-complex="Arial" fo:font-size="12pt" style:font-size-complex="12pt"/>
    </style:style>
    <style:style style:family="text" style:name="T83">
      <style:text-properties fo:font-family="Arial" style:font-family-complex="Arial" fo:font-size="12pt" style:font-size-complex="12pt"/>
    </style:style>
    <style:style style:parent-style-name="668" style:family="paragraph" style:name="P58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84">
      <style:text-properties fo:font-family="Arial" style:font-family-complex="Arial" fo:font-size="12pt" style:font-size-complex="12pt"/>
    </style:style>
    <style:style style:family="text" style:name="T85">
      <style:text-properties fo:font-family="Arial" style:font-family-complex="Arial" fo:font-size="12pt" style:font-size-complex="12pt"/>
    </style:style>
    <style:style style:parent-style-name="668" style:family="paragraph" style:name="P59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86">
      <style:text-properties fo:font-family="Arial" style:font-family-complex="Arial" fo:font-size="12pt" style:font-size-complex="12pt"/>
    </style:style>
    <style:style style:family="text" style:name="T87">
      <style:text-properties fo:font-family="Arial" style:font-family-complex="Arial" fo:font-size="12pt" style:font-size-complex="12pt"/>
    </style:style>
    <style:style style:parent-style-name="668" style:family="paragraph" style:name="P60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88">
      <style:text-properties fo:font-family="Arial" style:font-family-complex="Arial" fo:font-size="12pt" style:font-size-complex="12pt"/>
    </style:style>
    <style:style style:family="text" style:name="T89">
      <style:text-properties fo:font-family="Arial" style:font-family-complex="Arial" fo:font-size="12pt" style:font-size-complex="12pt"/>
    </style:style>
    <style:style style:parent-style-name="668" style:family="paragraph" style:name="P61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90">
      <style:text-properties fo:font-family="Arial" style:font-family-complex="Arial" fo:font-size="12pt" style:font-size-complex="12pt"/>
    </style:style>
    <style:style style:family="text" style:name="T91">
      <style:text-properties fo:font-family="Arial" style:font-family-complex="Arial" fo:font-size="12pt" style:font-size-complex="12pt"/>
    </style:style>
    <style:style style:family="text" style:name="T92">
      <style:text-properties fo:font-family="Arial" style:font-family-complex="Arial" fo:font-size="12pt" style:font-size-complex="12pt"/>
    </style:style>
    <style:style style:family="text" style:name="T93">
      <style:text-properties fo:font-family="Arial" style:font-family-complex="Arial" fo:font-size="12pt" style:font-size-complex="12pt"/>
    </style:style>
    <style:style style:family="text" style:name="T94">
      <style:text-properties fo:font-family="Arial" style:font-family-complex="Arial" fo:font-size="12pt" style:font-size-complex="12pt"/>
    </style:style>
    <style:style style:family="text" style:name="T95">
      <style:text-properties fo:font-family="Arial" style:font-family-complex="Arial" fo:font-size="12pt" style:font-size-complex="12pt"/>
    </style:style>
    <style:style style:parent-style-name="668" style:family="paragraph" style:name="P62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96">
      <style:text-properties fo:font-family="Arial" style:font-family-complex="Arial" fo:font-size="12pt" style:font-size-complex="12pt"/>
    </style:style>
    <style:style style:family="text" style:name="T97">
      <style:text-properties fo:font-family="Arial" style:font-family-complex="Arial" fo:font-size="12pt" style:font-size-complex="12pt"/>
    </style:style>
    <style:style style:family="text" style:name="T98">
      <style:text-properties fo:font-family="Arial" style:font-family-complex="Arial" fo:font-size="12pt" style:font-size-complex="12pt"/>
    </style:style>
    <style:style style:parent-style-name="668" style:family="paragraph" style:name="P63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99">
      <style:text-properties fo:font-family="Arial" style:font-family-complex="Arial" fo:font-size="12pt" style:font-size-complex="12pt"/>
    </style:style>
    <style:style style:family="text" style:name="T100">
      <style:text-properties fo:font-family="Arial" style:font-family-complex="Arial" fo:font-size="12pt" style:font-size-complex="12pt"/>
    </style:style>
    <style:style style:parent-style-name="668" style:family="paragraph" style:name="P64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101">
      <style:text-properties fo:font-family="Arial" style:font-family-complex="Arial" fo:font-size="12pt" style:font-size-complex="12pt"/>
    </style:style>
    <style:style style:family="text" style:name="T102">
      <style:text-properties fo:font-family="Arial" style:font-family-complex="Arial" fo:font-size="12pt" style:font-size-complex="12pt"/>
    </style:style>
    <style:style style:parent-style-name="668" style:family="paragraph" style:name="P65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103">
      <style:text-properties fo:font-family="Arial" style:font-family-complex="Arial" fo:font-size="12pt" style:font-size-complex="12pt"/>
    </style:style>
    <style:style style:family="text" style:name="T104">
      <style:text-properties fo:font-family="Arial" style:font-family-complex="Arial" fo:font-size="12pt" style:font-size-complex="12pt"/>
    </style:style>
    <style:style style:parent-style-name="668" style:family="paragraph" style:name="P66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105">
      <style:text-properties fo:font-family="Arial" style:font-family-complex="Arial" fo:font-size="12pt" style:font-size-complex="12pt"/>
    </style:style>
    <style:style style:family="text" style:name="T106">
      <style:text-properties fo:font-family="Arial" style:font-family-complex="Arial" fo:font-size="12pt" style:font-size-complex="12pt"/>
    </style:style>
    <style:style style:parent-style-name="668" style:family="paragraph" style:name="P67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107">
      <style:text-properties fo:font-family="Arial" style:font-family-complex="Arial" fo:font-size="12pt" style:font-size-complex="12pt"/>
    </style:style>
    <style:style style:family="text" style:name="T108">
      <style:text-properties fo:font-family="Arial" style:font-family-complex="Arial" fo:font-size="12pt" style:font-size-complex="12pt"/>
    </style:style>
    <style:style style:parent-style-name="668" style:family="paragraph" style:name="P68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109">
      <style:text-properties fo:font-family="Arial" style:font-family-asian="Arial" style:font-family-complex="Arial" fo:font-size="12pt" style:font-size-complex="12pt"/>
    </style:style>
    <style:style style:family="text" style:name="T110">
      <style:text-properties fo:font-family="Arial" style:font-family-asian="Arial" style:font-family-complex="Arial" fo:font-size="12pt" style:font-size-complex="12pt"/>
    </style:style>
    <style:style style:parent-style-name="676" style:family="paragraph" style:name="P69">
      <style:paragraph-properties fo:line-height="100%"/>
      <style:text-properties fo:color="#000000" fo:font-family="Arial" style:font-family-asian="Times New Roman" style:font-family-complex="Arial" fo:font-size="12pt" style:font-size-complex="10pt" fo:language="pt" style:language-complex="ar" fo:country="BR" style:country-complex="SA"/>
    </style:style>
    <style:style style:family="text" style:name="T111">
      <style:text-properties style:font-family-complex="Arial" style:font-size-complex="12pt"/>
    </style:style>
    <style:style style:family="text" style:name="T112">
      <style:text-properties style:font-family-complex="Arial" style:font-size-complex="12pt"/>
    </style:style>
    <style:style style:family="text" style:name="T113">
      <style:text-properties style:font-family-complex="Arial" style:font-size-complex="12pt"/>
    </style:style>
    <style:style style:family="text" style:name="T114">
      <style:text-properties style:font-family-complex="Arial" style:font-size-complex="12pt"/>
    </style:style>
    <style:style style:parent-style-name="668" style:family="paragraph" style:name="P70">
      <style:paragraph-properties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115">
      <style:text-properties fo:font-family="Arial" style:font-family-complex="Arial" fo:font-size="12pt" style:font-size-complex="12pt"/>
    </style:style>
    <style:style style:family="text" style:name="T116">
      <style:text-properties fo:font-family="Arial" style:font-family-complex="Arial" fo:font-size="12pt" style:font-size-complex="12pt"/>
    </style:style>
    <style:style style:parent-style-name="668" style:family="paragraph" style:name="P71">
      <style:paragraph-properties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117">
      <style:text-properties fo:font-family="Arial" style:font-family-complex="Arial" fo:font-size="12pt" style:font-size-complex="12pt"/>
    </style:style>
    <style:style style:family="text" style:name="T118">
      <style:text-properties fo:font-family="Arial" style:font-family-complex="Arial" fo:font-size="12pt" style:font-size-complex="12pt"/>
    </style:style>
    <style:style style:parent-style-name="668" style:family="paragraph" style:name="P72">
      <style:paragraph-properties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119">
      <style:text-properties fo:font-family="Arial" style:font-family-complex="Arial" fo:font-size="12pt" style:font-size-complex="12pt"/>
    </style:style>
    <style:style style:family="text" style:name="T120">
      <style:text-properties fo:font-family="Arial" style:font-family-complex="Arial" fo:font-size="12pt" style:font-size-complex="12pt"/>
    </style:style>
    <style:style style:parent-style-name="668" style:family="paragraph" style:name="P73">
      <style:paragraph-properties fo:line-height="150%" fo:margin-left="3.747cm" fo:margin-right="0cm" fo:text-indent="1.247cm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family="text" style:name="T121">
      <style:text-properties fo:font-family="Arial" style:font-family-complex="Arial" fo:font-size="12pt" style:font-size-complex="12pt"/>
    </style:style>
    <style:style style:family="text" style:name="T122">
      <style:text-properties fo:font-family="Arial" style:font-family-complex="Arial" fo:font-size="12pt" style:font-size-complex="12pt"/>
    </style:style>
    <style:style style:parent-style-name="668" style:family="paragraph" style:name="P74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123">
      <style:text-properties fo:font-family="Arial" style:font-family-complex="Arial" fo:font-size="12pt" style:font-size-complex="12pt" fo:font-weight="bold"/>
    </style:style>
    <style:style style:family="text" style:name="T124">
      <style:text-properties fo:font-family="Arial" style:font-family-complex="Arial" fo:font-size="12pt" style:font-size-complex="12pt" fo:font-weight="bold"/>
    </style:style>
    <style:style style:parent-style-name="668" style:family="paragraph" style:name="P75">
      <style:paragraph-properties fo:line-height="150%"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125">
      <style:text-properties fo:font-family="Arial" style:font-family-complex="Arial" fo:font-size="12pt" style:font-size-complex="12pt" fo:font-weight="bold"/>
    </style:style>
    <style:style style:family="text" style:name="T126">
      <style:text-properties fo:font-family="Arial" style:font-family-complex="Arial" fo:font-size="12pt" style:font-size-complex="12pt" fo:font-weight="bold"/>
    </style:style>
  </office:automatic-styles>
  <office:body>
    <office:text text:use-soft-page-breaks="true">
      <text:p text:style-name="P41"><text:span text:style-name="T51"/><text:span text:style-name="T52"/></text:p>
      <text:p text:style-name="P42"><text:span text:style-name="T53"/><text:span text:style-name="T54"/></text:p>
      <text:list>
        <text:list-item>
          <text:p text:style-name="P43"><text:span text:style-name="T55">UNIVERSIDADE FEDERAL DO CEARÁ</text:span><text:span text:style-name="T56"/></text:p>
        </text:list-item>
      </text:list>
      <text:p text:style-name="P44"><text:span text:style-name="T57">FACULDADE DE EDUCAÇÃO</text:span><text:span text:style-name="T58"/></text:p>
      <text:p text:style-name="P45"><text:span text:style-name="T59">DEPARTAMENTO DE FUNDAMENTO DA EDUCAÇÃO</text:span><text:span text:style-name="T60"/></text:p>
      <text:p text:style-name="P46"><text:span/><text:span/></text:p>
      <text:list>
        <text:list-item>
          <text:p text:style-name="P47"><text:span text:style-name="T61">SELEÇÃO DE BOLSA PID </text:span><text:span text:style-name="T62"/></text:p>
        </text:list-item>
      </text:list>
      <text:p text:style-name="P48"><text:span text:style-name="T63">EDITAL 0</text:span><text:span text:style-name="T64">3/202</text:span><text:span text:style-name="T65">6</text:span><text:span/></text:p>
      <text:p text:style-name="P49"><text:span text:style-name="T66"/><text:span text:style-name="T67"/></text:p>
      <text:list>
        <text:list-item>
          <text:h text:outline-level="6" text:restart-numbering="0" text:is-list-header="0" text:style-name="P50"><text:span text:style-name="T68">FICHA DE INSCRIÇÃO</text:span><text:span text:style-name="T69"/></text:h>
        </text:list-item>
      </text:list>
      <text:p text:style-name="P51"><text:span text:style-name="T70"/><text:span text:style-name="T71"/></text:p>
      <text:list>
        <text:list-item>
          <text:h text:outline-level="3" text:restart-numbering="0" text:is-list-header="0" text:style-name="P52"><text:span text:style-name="T72">NOME: __________________________________________________________________</text:span><text:span text:style-name="T73"/></text:h>
        </text:list-item>
      </text:list>
      <text:p text:style-name="P53"><text:span text:style-name="T74">RG: ______________________________ CPF: _________________________________</text:span><text:span text:style-name="T75"/></text:p>
      <text:p text:style-name="P54"><text:span text:style-name="T76">ENDEREÇO: _____________________________________________________________</text:span><text:span text:style-name="T77"/></text:p>
      <text:p text:style-name="P55"><text:span text:style-name="T78">________________________________________________________________________</text:span><text:span text:style-name="T79"/></text:p>
      <text:list>
        <text:list-item>
          <text:p text:style-name="P56"><text:span text:style-name="T80">BAIRRO: ________________________________________________________________ TEL.:__________________________/ _________________________________________</text:span><text:span text:style-name="T81"/></text:p>
        </text:list-item>
      </text:list>
      <text:p text:style-name="P57"><text:span text:style-name="T82">E-MAIL: _________________________________________________________________</text:span><text:span text:style-name="T83"/></text:p>
      <text:p text:style-name="P58"><text:span text:style-name="T84">CURSO: ________________________________________________________________</text:span><text:span text:style-name="T85"/></text:p>
      <text:p text:style-name="P59"><text:span text:style-name="T86">SEMESTRE: ________________ MATR.: ______________________________________</text:span><text:span text:style-name="T87"/></text:p>
      <text:p text:style-name="P60"><text:span text:style-name="T88">PROJETO:<text:s text:c="2"/>______________________________________________________________</text:span><text:span text:style-name="T89"/></text:p>
      <text:p text:style-name="P61"><text:span text:style-name="T90">DISCIPLINA</text:span><text:span text:style-name="T91">(AS)</text:span><text:span text:style-name="T92">:__________________________________________________________</text:span><text:span text:style-name="T93">COORDENA</text:span><text:span text:style-name="T94">DOR:_________________________________________________________</text:span><text:span text:style-name="T95"/></text:p>
      <text:p text:style-name="P62"><text:span text:style-name="T96">BOLSA</text:span><text:span text:style-name="T97">: (<text:s text:c="5"/>) REMUNERADA<text:s text:c="10"/>(<text:s text:c="5"/>) VOLUNTÁRIA</text:span><text:span text:style-name="T98"/></text:p>
      <text:p text:style-name="P63"><text:span text:style-name="T99">Marque uma das opções abaixo:</text:span><text:span text:style-name="T100"/></text:p>
      <text:p text:style-name="P64"><text:span text:style-name="T101">(<text:s text:c="4"/>) Preciso de condição especial para a realização da prova escrita. Qual?</text:span><text:span text:style-name="T102"/></text:p>
      <text:p text:style-name="P65"><text:span text:style-name="T103">________________________________________________________________________________________________________________________________________________________________________________________________________________________</text:span><text:span text:style-name="T104"/></text:p>
      <text:p text:style-name="P66"><text:span text:style-name="T105">(<text:s text:c="4"/>) Não preciso de condição especial para a realização da prova escrita.</text:span><text:span text:style-name="T106"/></text:p>
      <text:p text:style-name="P67"><text:span text:style-name="T107"/><text:span text:style-name="T108"/></text:p>
      <text:p text:style-name="P68"><text:span text:style-name="T109"><text:s text:c="2"/></text:span><text:span text:style-name="T110"/></text:p>
      <text:list>
        <text:list-item>
          <text:h text:outline-level="4" text:restart-numbering="0" text:is-list-header="0" text:style-name="P69"><text:span text:style-name="T111"><text:tab/><text:s text:c="9"/><text:tab/><text:tab/><text:s text:c="21"/>Fortaleza, ____ de<text:s text:c="2"/>_____________ de<text:s text:c="2"/>202</text:span><text:span text:style-name="T112">6</text:span><text:span text:style-name="T113">.</text:span><text:span text:style-name="T114"/></text:h>
        </text:list-item>
      </text:list>
      <text:p text:style-name="P70"><text:span text:style-name="T115"/><text:span text:style-name="T116"/></text:p>
      <text:p text:style-name="P71"><text:span text:style-name="T117"><text:tab/><text:tab/></text:span><text:span text:style-name="T118"/></text:p>
      <text:p text:style-name="P72"><text:span text:style-name="T119"/><text:span text:style-name="T120"/></text:p>
      <text:p text:style-name="P73"><text:span text:style-name="T121">_____________________________________________</text:span><text:span text:style-name="T122"/></text:p>
      <text:p text:style-name="P74"><text:span text:style-name="T123"><text:tab/><text:s text:c="22"/><text:tab/><text:tab/><text:s text:c="10"/>ASSINATURA DO(A) ALUNO(A)</text:span><text:span text:style-name="T124"/></text:p>
      <text:p text:style-name="P75"><text:span text:style-name="T125"/><text:span text:style-name="T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8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8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8">
      <style:paragraph-properties/>
    </style:style>
    <style:style style:parent-style-name="148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148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148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148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148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148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148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148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8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138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148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138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148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148" style:display-name="Quote Char" style:family="text" style:name="164">
      <style:paragraph-properties/>
      <style:text-properties fo:color="#404040" fo:font-style="italic"/>
    </style:style>
    <style:style style:parent-style-name="138" style:display-name="List Paragraph" style:family="paragraph" style:name="165">
      <style:paragraph-properties fo:margin-left="1.27cm" style:contextual-spacing="true"/>
    </style:style>
    <style:style style:parent-style-name="148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8" style:display-name="Intense Quote Char" style:family="text" style:name="168">
      <style:paragraph-properties/>
      <style:text-properties fo:color="#0f4761" fo:font-style="italic"/>
    </style:style>
    <style:style style:parent-style-name="148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148" style:display-name="Subtle Emphasis" style:family="text" style:name="171">
      <style:paragraph-properties/>
      <style:text-properties fo:color="#404040" fo:font-style="italic"/>
    </style:style>
    <style:style style:parent-style-name="148" style:display-name="Emphasis" style:family="text" style:name="172">
      <style:paragraph-properties/>
      <style:text-properties fo:font-style="italic"/>
    </style:style>
    <style:style style:parent-style-name="148" style:display-name="Strong" style:family="text" style:name="173">
      <style:paragraph-properties/>
      <style:text-properties fo:font-weight="bold"/>
    </style:style>
    <style:style style:parent-style-name="148" style:display-name="Subtle Reference" style:family="text" style:name="174">
      <style:paragraph-properties/>
      <style:text-properties fo:font-variant="small-caps" fo:color="#5a5a5a"/>
    </style:style>
    <style:style style:parent-style-name="148" style:display-name="Book Title" style:family="text" style:name="175">
      <style:paragraph-properties/>
      <style:text-properties fo:letter-spacing="0.25pt" fo:font-style="italic" fo:font-weight="bold"/>
    </style:style>
    <style:style style:parent-style-name="138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Header Char" style:family="text" style:name="177">
      <style:paragraph-properties/>
    </style:style>
    <style:style style:parent-style-name="138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Footer Char" style:family="text" style:name="179">
      <style:paragraph-properties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148" style:display-name="Footnote Text Char" style:family="text" style:name="182">
      <style:paragraph-properties/>
      <style:text-properties fo:font-size="10pt" style:font-size-complex="10pt"/>
    </style:style>
    <style:style style:parent-style-name="148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148" style:display-name="Endnote Text Char" style:family="text" style:name="185">
      <style:paragraph-properties/>
      <style:text-properties fo:font-size="10pt" style:font-size-complex="10pt"/>
    </style:style>
    <style:style style:parent-style-name="148" style:display-name="endnote reference" style:family="text" style:name="186">
      <style:paragraph-properties/>
      <style:text-properties style:text-position="super 58%"/>
    </style:style>
    <style:style style:parent-style-name="148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parent-style-name="14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667">
      <style:paragraph-properties/>
      <style:text-properties fo:color="#000000" fo:font-family="Liberation Serif" style:font-family-asian="NSimSun" style:font-family-complex="Arial" fo:font-size="12pt" style:font-size-complex="12pt" fo:language="pt" style:language-complex="hi" fo:country="BR" style:country-complex="IN"/>
    </style:style>
    <style:style style:parent-style-name="667" style:display-name="Standard" style:family="paragraph" style:name="668">
      <style:paragraph-properties/>
      <style:text-properties fo:color="#000000" fo:font-family="Times New Roman" style:font-family-asian="Times New Roman" style:font-family-complex="Times New Roman" fo:font-size="10pt" style:font-size-complex="10pt" fo:language="pt" style:language-complex="ar" fo:country="BR" style:country-complex="SA"/>
    </style:style>
    <style:style style:parent-style-name="668" style:display-name="Heading" style:family="paragraph" style:name="669">
      <style:paragraph-properties fo:margin-top="12pt" fo:margin-bottom="6pt"/>
      <style:text-properties fo:font-family="Liberation Sans" style:font-family-asian="Microsoft YaHei" style:font-family-complex="Arial" fo:font-size="14pt" style:font-size-complex="14pt"/>
    </style:style>
    <style:style style:parent-style-name="668" style:display-name="Text body" style:family="paragraph" style:name="670">
      <style:paragraph-properties fo:line-height="115%" fo:margin-top="0pt" fo:margin-bottom="7pt"/>
    </style:style>
    <style:style style:parent-style-name="670" style:display-name="List" style:family="paragraph" style:name="671">
      <style:paragraph-properties/>
      <style:text-properties style:font-family-complex="Arial"/>
    </style:style>
    <style:style style:parent-style-name="668" style:display-name="Caption" style:family="paragraph" style:name="672">
      <style:paragraph-properties fo:text-align="center"/>
      <style:text-properties fo:color="#000080" fo:font-size="12pt" fo:font-weight="bold"/>
    </style:style>
    <style:style style:parent-style-name="668" style:display-name="Index" style:family="paragraph" style:name="673">
      <style:paragraph-properties/>
      <style:text-properties style:font-family-complex="Arial"/>
    </style:style>
    <style:style style:parent-style-name="668" style:display-name="Heading 1" style:family="paragraph" style:name="674">
      <style:paragraph-properties fo:text-align="center"/>
      <style:text-properties fo:font-family="AvantGarde Bk BT" style:font-family-complex="AvantGarde Bk BT" fo:font-size="16pt"/>
    </style:style>
    <style:style style:parent-style-name="668" style:display-name="Heading 2" style:family="paragraph" style:name="675">
      <style:paragraph-properties fo:text-align="justify"/>
      <style:text-properties fo:font-family="AvantGarde Bk BT" style:font-family-complex="AvantGarde Bk BT" fo:font-size="12pt"/>
    </style:style>
    <style:style style:parent-style-name="668" style:display-name="Heading 3" style:family="paragraph" style:name="676">
      <style:paragraph-properties fo:line-height="150%"/>
      <style:text-properties fo:font-family="Arial" style:font-family-complex="Arial" fo:font-size="12pt"/>
    </style:style>
    <style:style style:parent-style-name="668" style:display-name="Heading 4" style:family="paragraph" style:name="677">
      <style:paragraph-properties fo:text-align="center"/>
      <style:text-properties fo:color="#000080" fo:font-size="12pt" fo:font-weight="bold"/>
    </style:style>
    <style:style style:parent-style-name="668" style:display-name="Heading 5" style:family="paragraph" style:name="678">
      <style:paragraph-properties fo:text-align="center"/>
      <style:text-properties fo:font-family="AvantGarde Bk BT" style:font-family-complex="AvantGarde Bk BT" fo:font-size="16pt" style:text-underline-type="single" style:text-underline-style="solid" style:text-underline-width="auto" style:text-underline-color="font-color" fo:font-weight="bold"/>
    </style:style>
    <style:style style:parent-style-name="668" style:display-name="Texto de balão" style:family="paragraph" style:name="679">
      <style:paragraph-properties/>
      <style:text-properties fo:font-family="Tahoma" style:font-family-complex="Tahoma" fo:font-size="8pt" style:font-size-complex="8pt"/>
    </style:style>
    <style:style style:parent-style-name="667" style:display-name="Default" style:family="paragraph" style:name="680">
      <style:paragraph-properties/>
      <style:text-properties fo:color="#000000" fo:font-family="Cambria" style:font-family-asian="Calibri" style:font-family-complex="Cambria" fo:font-size="12pt" style:font-size-complex="12pt" fo:language="pt" style:language-complex="ar" fo:country="BR" style:country-complex="SA"/>
    </style:style>
    <style:style style:parent-style-name="667" style:display-name="Fonte parág. padrão" style:family="text" style:name="68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" text:bullet-char="%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" text:bullet-char="%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" text:bullet-char="%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" text:bullet-char="%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" text:bullet-char="%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" text:bullet-char="%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8" text:bullet-char="%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" text:bullet-char="%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  <text:list-style style:name="WWNum2">
      <text:list-level-style-bullet text:level="1" text:style-name="T10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.59cm" fo:page-height="27.94cm" style:print-orientation="portrait" fo:margin-top="1.501cm" fo:margin-bottom="1.501cm" fo:margin-left="2.501cm" fo:margin-right="2cm"/>
    </style:page-layout>
    <style:page-layout style:name="Mpm2">
      <style:page-layout-properties fo:page-width="21.59cm" fo:page-height="27.94cm" style:print-orientation="portrait" fo:margin-top="1.501cm" fo:margin-bottom="1.501cm" fo:margin-left="2.501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2-03-21T17:37:00Z</meta:creation-date>
  </office:meta>
</office:document-meta>
</file>