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loext:opacity="100%" style:font-name="Arial1" fo:font-size="11pt" fo:font-weight="bold" style:font-size-asian="11pt" style:font-weight-asian="bold" style:font-name-complex="Arial1"/>
    </style:style>
    <style:style style:name="P3" style:family="paragraph" style:parent-style-name="Heading_20_1"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Heading_20_1">
      <style:text-properties style:font-name="Arial1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7" style:family="paragraph" style:parent-style-name="Heading_20_5">
      <style:paragraph-properties fo:padding-left="0.141cm" fo:padding-right="0.141cm" fo:padding-top="0.035cm" fo:padding-bottom="0.035cm" fo:border="0.51pt solid #000000" style:shadow="none"/>
      <style:text-properties style:font-name="Arial1" fo:font-size="12pt" style:text-underline-style="none" style:font-size-asian="12pt" style:font-name-complex="Arial1" style:font-size-complex="12pt"/>
    </style:style>
    <style:style style:name="P8" style:family="paragraph" style:parent-style-name="Standard">
      <style:paragraph-properties fo:line-height="150%"/>
      <style:text-properties style:font-name="Arial1" fo:font-size="12pt" style:text-underline-style="none" style:font-size-asian="12pt" style:font-name-complex="Arial1" style:font-size-complex="12pt"/>
    </style:style>
    <style:style style:name="P9" style:family="paragraph" style:parent-style-name="Heading_20_2">
      <style:paragraph-properties fo:line-height="150%"/>
      <style:text-properties style:font-name="Arial1" style:font-name-complex="Arial1" style:font-size-complex="12pt"/>
    </style:style>
    <style:style style:name="P10" style:family="paragraph" style:parent-style-name="Standard">
      <style:paragraph-properties fo:line-height="150%"/>
      <style:text-properties style:font-name="Arial1" fo:font-size="12pt" style:font-size-asian="12pt" style:font-name-complex="Arial1" style:font-size-complex="12pt"/>
    </style:style>
    <style:style style:name="P11" style:family="paragraph" style:parent-style-name="Heading_20_3">
      <style:text-properties style:font-name-complex="Arial1" style:font-size-complex="12pt"/>
    </style:style>
    <style:style style:name="P12" style:family="paragraph" style:parent-style-name="Standard">
      <style:paragraph-properties fo:line-height="15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Heading_20_3">
      <style:paragraph-properties fo:line-height="100%"/>
      <style:text-properties style:font-name-complex="Arial1" style:font-size-complex="12pt"/>
    </style:style>
    <style:style style:name="P1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3.747cm" fo:margin-right="0cm" fo:line-height="150%" fo:text-indent="1.249cm" style:auto-text-indent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1" style:font-size-complex="12pt"/>
    </style:style>
    <style:style style:name="T1" style:family="text">
      <style:text-properties officeooo:rsid="0015e739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5.318cm" draw:visible-area-height="6.3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jeto1" text:anchor-type="as-char" svg:width="1.431cm" svg:height="1.72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/>
      <text:h text:style-name="P3" text:outline-level="1">UNIVERSIDADE FEDERAL DO CEARÁ</text:h>
      <text:p text:style-name="P4">FACULDADE DE EDUCAÇÃO</text:p>
      <text:p text:style-name="P4">DEPARTAMENTO DE FUNDAMENTO DA EDUCAÇÃO</text:p>
      <text:p text:style-name="Standard"/>
      <text:h text:style-name="P5" text:outline-level="1">SELEÇÃO DE BOLSA DE EXTENSÃO </text:h>
      <text:p text:style-name="P6">EDITAL 0<text:span text:style-name="T1">1</text:span>/202<text:span text:style-name="T1">6</text:span></text:p>
      <text:p text:style-name="P4"/>
      <text:h text:style-name="P7" text:outline-level="5">FICHA DE INSCRIÇÃO</text:h>
      <text:p text:style-name="P8"/>
      <text:h text:style-name="P9" text:outline-level="2">NOME: __________________________________________________________________</text:h>
      <text:p text:style-name="P10">RG: ______________________________ CPF: _________________________________</text:p>
      <text:p text:style-name="P10">ENDEREÇO: _____________________________________________________________</text:p>
      <text:p text:style-name="P10">________________________________________________________________________</text:p>
      <text:h text:style-name="P11" text:outline-level="3">BAIRRO: ________________________________________________________________ TEL.:__________________________/ _________________________________________</text:h>
      <text:p text:style-name="P10">E-MAIL: _________________________________________________________________</text:p>
      <text:p text:style-name="P10">CURSO: ________________________________________________________________</text:p>
      <text:p text:style-name="P10">SEMESTRE: ________________ MATR.: ______________________________________</text:p>
      <text:p text:style-name="P10">PROJETO DE EXTENS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ORIENTADOR:____________________________________________________________</text:p>
      <text:p text:style-name="P10"/>
      <text:p text:style-name="P12"><text:s text:c="2"/></text:p>
      <text:h text:style-name="P13" text:outline-level="3"><text:tab/> <text:s text:c="9"/><text:tab/><text:tab/> <text:s text:c="21"/>Fortaleza, ____ de <text:s/>_____________ de <text:s/>202<text:span text:style-name="T1">6</text:span>.</text:h>
      <text:p text:style-name="P14"/>
      <text:p text:style-name="P14"><text:tab/><text:tab/></text:p>
      <text:p text:style-name="P14"/>
      <text:p text:style-name="P15">_____________________________________________</text:p>
      <text:p text:style-name="P16"><text:tab/> <text:s text:c="21"/><text:tab/><text:tab/> <text:s text:c="9"/>ASSINATURA DO(A) ALUNO(A)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000080" loext:opacity="100%"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vantGarde Bk BT" fo:font-family="'AvantGarde Bk BT', 'Century Gothic'" style:font-family-generic="swiss" style:font-pitch="variable" fo:font-size="16pt" style:font-size-asian="16pt" style:font-name-complex="AvantGarde Bk BT" style:font-family-complex="'AvantGarde Bk BT', 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/>
      <style:text-properties style:font-name="AvantGarde Bk BT" fo:font-family="'AvantGarde Bk BT', 'Century Gothic'" style:font-family-generic="swiss" style:font-pitch="variable" fo:font-size="12pt" style:font-size-asian="12pt" style:font-name-complex="AvantGarde Bk BT" style:font-family-complex="'AvantGarde Bk BT', 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color="#000080" loext:opacity="100%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style:font-name="AvantGarde Bk BT" fo:font-family="'AvantGarde Bk BT', 'Century Gothic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vantGarde Bk BT" style:font-family-complex="'AvantGarde Bk BT', 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FUNDAMENTOS</meta:initial-creator>
    <meta:creation-date>2022-03-21T14:37:00</meta:creation-date>
    <dc:date>2026-03-12T13:26:33.391369500</dc:date>
    <meta:print-date>2020-02-18T10:21:00</meta:print-date>
    <meta:editing-cycles>16</meta:editing-cycles>
    <meta:editing-duration>PT2H12M29S</meta:editing-duration>
    <meta:generator>LibreOffice/25.8.1.1$Windows_X86_64 LibreOffice_project/54047653041915e595ad4e45cccea684809c77b5</meta:generator>
    <meta:document-statistic meta:table-count="0" meta:image-count="0" meta:object-count="1" meta:page-count="1" meta:paragraph-count="22" meta:word-count="58" meta:character-count="1367" meta:non-whitespace-character-count="1251"/>
  </office:meta>
</office:document-meta>
</file>