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loext:opacity="100%" style:font-name="Arial1" fo:font-size="11pt" fo:font-weight="bold" style:font-size-asian="11pt" style:font-weight-asian="bold" style:font-name-complex="Arial1"/>
    </style:style>
    <style:style style:name="P2" style:family="paragraph" style:parent-style-name="Heading_20_1"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Heading_20_1">
      <style:text-properties style:font-name="Arial1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5">
      <style:paragraph-properties fo:padding-left="0.141cm" fo:padding-right="0.141cm" fo:padding-top="0.035cm" fo:padding-bottom="0.035cm" fo:border="0.51pt solid #000000" style:shadow="none"/>
      <style:text-properties style:font-name="Arial1" fo:font-size="12pt" style:text-underline-style="none" style:font-size-asian="12pt" style:font-name-complex="Arial1" style:font-size-complex="12pt"/>
    </style:style>
    <style:style style:name="P7" style:family="paragraph" style:parent-style-name="Standard">
      <style:paragraph-properties fo:line-height="150%"/>
      <style:text-properties style:font-name="Arial1" fo:font-size="12pt" style:text-underline-style="none" style:font-size-asian="12pt" style:font-name-complex="Arial1" style:font-size-complex="12pt"/>
    </style:style>
    <style:style style:name="P8" style:family="paragraph" style:parent-style-name="Heading_20_2">
      <style:paragraph-properties fo:line-height="150%"/>
      <style:text-properties style:font-name="Arial1" style:font-name-complex="Arial1" style:font-size-complex="12pt"/>
    </style:style>
    <style:style style:name="P9" style:family="paragraph" style:parent-style-name="Standard">
      <style:paragraph-properties fo:line-height="150%"/>
      <style:text-properties style:font-name="Arial1" fo:font-size="12pt" style:font-size-asian="12pt" style:font-name-complex="Arial1" style:font-size-complex="12pt"/>
    </style:style>
    <style:style style:name="P10" style:family="paragraph" style:parent-style-name="Heading_20_3">
      <style:text-properties style:font-name-complex="Arial1" style:font-size-complex="12pt"/>
    </style:style>
    <style:style style:name="P11" style:family="paragraph" style:parent-style-name="Standard">
      <style:paragraph-properties fo:line-height="150%"/>
      <style:text-properties style:font-name="Arial1" fo:font-size="12pt" officeooo:rsid="00096ce2" officeooo:paragraph-rsid="00096ce2" style:font-size-asian="12pt" style:font-name-complex="Arial1" style:font-size-complex="12pt"/>
    </style:style>
    <style:style style:name="P12" style:family="paragraph" style:parent-style-name="Standard">
      <style:paragraph-properties fo:line-height="15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Heading_20_3">
      <style:paragraph-properties fo:line-height="100%"/>
      <style:text-properties style:font-name-complex="Arial1" style:font-size-complex="12pt"/>
    </style:style>
    <style:style style:name="P1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3.747cm" fo:margin-right="0cm" fo:line-height="150%" fo:text-indent="1.249cm" style:auto-text-indent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1" fo:font-size="14pt" fo:font-weight="bold" officeooo:rsid="00096ce2" style:font-size-asian="14pt" style:font-weight-asian="bold" style:font-name-complex="Arial1" style:font-size-complex="14pt"/>
    </style:style>
    <style:style style:name="T3" style:family="text">
      <style:text-properties officeooo:rsid="00096c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h text:style-name="P2" text:outline-level="1">UNIVERSIDADE FEDERAL DO CEARÁ</text:h>
      <text:p text:style-name="P3">FACULDADE DE EDUCAÇÃO</text:p>
      <text:p text:style-name="P3">DEPARTAMENTO DE FUNDAMENTO DA EDUCAÇÃO</text:p>
      <text:p text:style-name="Standard"/>
      <text:h text:style-name="P4" text:outline-level="1">SELEÇÃO DE BOLSA PID </text:h>
      <text:p text:style-name="P5"><text:span text:style-name="T1">EDITAL 01/202</text:span><text:span text:style-name="T2">6</text:span></text:p>
      <text:p text:style-name="P3"/>
      <text:h text:style-name="P6" text:outline-level="5">FICHA DE INSCRIÇÃO</text:h>
      <text:p text:style-name="P7"/>
      <text:h text:style-name="P8" text:outline-level="2">NOME: __________________________________________________________________</text:h>
      <text:p text:style-name="P9">RG: ______________________________ CPF: _________________________________</text:p>
      <text:p text:style-name="P9">ENDEREÇO: _____________________________________________________________</text:p>
      <text:p text:style-name="P9">________________________________________________________________________</text:p>
      <text:h text:style-name="P10" text:outline-level="3">BAIRRO: ________________________________________________________________ TEL.:__________________________/ _________________________________________</text:h>
      <text:p text:style-name="P9">E-MAIL: _________________________________________________________________</text:p>
      <text:p text:style-name="P9">CURSO: ________________________________________________________________</text:p>
      <text:p text:style-name="P9">SEMESTRE: ________________ MATR.: ______________________________________</text:p>
      <text:p text:style-name="P11">PROJETO: <text:s/>______________________________________________________________</text:p>
      <text:p text:style-name="P9">DISCIPLINA<text:span text:style-name="T3">(AS)</text:span>:__________________________________________________________<text:span text:style-name="T3">COORDENA</text:span>DOR:_________________________________________________________</text:p>
      <text:p text:style-name="P9"><text:span text:style-name="T3">BOLSA</text:span>: ( <text:s text:c="4"/>) REMUNERADA <text:s text:c="9"/>( <text:s text:c="4"/>) VOLUNTÁRIA</text:p>
      <text:p text:style-name="P9">Marque uma das opções abaixo:</text:p>
      <text:p text:style-name="P9">( <text:s text:c="3"/>) Preciso de condição especial para a realização da prova escrita. Qual?</text:p>
      <text:p text:style-name="P9">________________________________________________________________________________________________________________________________________________________________________________________________________________________</text:p>
      <text:p text:style-name="P9">( <text:s text:c="3"/>) Não preciso de condição especial para a realização da prova escrita.</text:p>
      <text:p text:style-name="P9"/>
      <text:p text:style-name="P12"><text:s text:c="2"/></text:p>
      <text:h text:style-name="P13" text:outline-level="3"><text:tab/> <text:s text:c="9"/><text:tab/><text:tab/> <text:s text:c="21"/>Fortaleza, ____ de <text:s/>_____________ de <text:s/>202<text:span text:style-name="T3">6</text:span>.</text:h>
      <text:p text:style-name="P14"/>
      <text:p text:style-name="P14"><text:tab/><text:tab/></text:p>
      <text:p text:style-name="P14"/>
      <text:p text:style-name="P15">_____________________________________________</text:p>
      <text:p text:style-name="P16"><text:tab/> <text:s text:c="21"/><text:tab/><text:tab/> <text:s text:c="9"/>ASSINATURA DO(A) ALUNO(A)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color="#000080" loext:opacity="100%"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vantGarde Bk BT" fo:font-family="'AvantGarde Bk BT', 'Century Gothic'" style:font-family-generic="swiss" style:font-pitch="variable" fo:font-size="16pt" style:font-size-asian="16pt" style:font-name-complex="AvantGarde Bk BT" style:font-family-complex="'AvantGarde Bk BT', 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keep-with-next="always"/>
      <style:text-properties style:font-name="AvantGarde Bk BT" fo:font-family="'AvantGarde Bk BT', 'Century Gothic'" style:font-family-generic="swiss" style:font-pitch="variable" fo:font-size="12pt" style:font-size-asian="12pt" style:font-name-complex="AvantGarde Bk BT" style:font-family-complex="'AvantGarde Bk BT', 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color="#000080" loext:opacity="100%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style:font-name="AvantGarde Bk BT" fo:font-family="'AvantGarde Bk BT', 'Century Gothic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vantGarde Bk BT" style:font-family-complex="'AvantGarde Bk BT', 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FUNDAMENTOS</meta:initial-creator>
    <meta:creation-date>2022-03-21T14:37:00</meta:creation-date>
    <dc:date>2026-02-20T12:47:26.153578000</dc:date>
    <meta:print-date>2026-02-20T12:31:02.860736600</meta:print-date>
    <meta:editing-cycles>15</meta:editing-cycles>
    <meta:editing-duration>PT26M36S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26" meta:word-count="94" meta:character-count="1643" meta:non-whitespace-character-count="1472"/>
  </office:meta>
</office:document-meta>
</file>