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Standard" style:list-style-name="">
      <style:paragraph-properties fo:margin-top="0cm" fo:margin-bottom="0.494cm" style:contextual-spacing="false" fo:line-height="100%" fo:text-align="center" style:justify-single-word="false"/>
    </style:style>
    <style:style style:name="P2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text-indent="1.249cm" style:auto-text-indent="false"/>
    </style:style>
    <style:style style:name="P3" style:family="paragraph" style:parent-style-name="Standard">
      <style:paragraph-properties fo:margin-top="0.494cm" fo:margin-bottom="0.494cm" style:contextual-spacing="false" fo:line-height="100%" fo:text-align="justify" style:justify-single-word="false"/>
    </style:style>
    <style:style style:name="P4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text-indent="0.635cm" style:auto-text-indent="false"/>
    </style:style>
    <style:style style:name="P5" style:family="paragraph" style:parent-style-name="Standard" style:list-style-name="WWNum1">
      <style:paragraph-properties fo:margin-top="0.494cm" fo:margin-bottom="0cm" style:contextual-spacing="false" fo:line-height="100%" fo:text-align="justify" style:justify-single-word="false"/>
    </style:style>
    <style:style style:name="P6" style:family="paragraph" style:parent-style-name="Standard" style:list-style-name="WWNum1">
      <style:paragraph-properties fo:margin-top="0cm" fo:margin-bottom="0.494cm" style:contextual-spacing="false" fo:line-height="100%" fo:text-align="justify" style:justify-single-word="false"/>
    </style:style>
    <style:style style:name="P7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Standard" style:list-style-name="WWNum2">
      <style:paragraph-properties fo:margin-top="0.494cm" fo:margin-bottom="0cm" style:contextual-spacing="false" fo:line-height="100%" fo:text-align="justify" style:justify-single-word="false"/>
    </style:style>
    <style:style style:name="P9" style:family="paragraph" style:parent-style-name="Standard" style:list-style-name="WWNum2">
      <style:paragraph-properties fo:margin-top="0cm" fo:margin-bottom="0.494cm" style:contextual-spacing="false" fo:line-height="100%" fo:text-align="justify" style:justify-single-word="false"/>
    </style:style>
    <style:style style:name="P10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/>
    </style:style>
    <style:style style:name="P11" style:family="paragraph" style:parent-style-name="Standard">
      <style:paragraph-properties fo:margin-top="0.494cm" fo:margin-bottom="0.494cm" style:contextual-spacing="false" fo:line-height="100%"/>
    </style:style>
    <style:style style:name="P12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8pt" fo:font-weight="bold" style:font-name-asian="Times New Roman1" style:font-size-asian="18pt" style:language-asian="pt" style:country-asian="BR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pt" style:country-asian="BR" style:font-name-complex="Times New Roman1" style:font-size-complex="12pt" style:font-style-complex="italic"/>
    </style:style>
    <style:style style:name="T4" style:family="text">
      <style:text-properties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style="italic" style:font-name-asian="Times New Roman1" style:font-size-asian="12pt" style:language-asian="pt" style:country-asian="BR" style:font-style-asian="italic" style:font-name-complex="Times New Roman1" style:font-size-complex="12pt" style:font-style-complex="italic"/>
    </style:style>
    <style:style style:name="T6" style:family="text">
      <style:text-properties fo:color="#0000ff" loext:opacity="100%" style:font-name="Times New Roman" fo:font-size="12pt" style:text-underline-style="solid" style:text-underline-width="auto" style:text-underline-color="font-color" style:font-name-asian="Times New Roman1" style:font-size-asian="12pt" style:language-asian="pt" style:country-asian="BR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Solicitação das Distinções Acadêmicas – 2021.2</text:span></text:h>
      <text:p text:style-name="P2"><text:span text:style-name="T2">As coordenações dos cursos de Pedagogia Diurno e Noturno da Faculdade de Educação da Universidade Federal do Ceará, no uso de suas atribuições legais e estatutárias, divulgam as orientações gerais para a solicitação das distinções acadêmicas pelos estudantes concludentes do semestre 2021.2. Observando os critérios exigidos para a concessão das distinções (dispostos abaixo), os interessados devem requerer inscrição durante o período de 1 a 11 de abril de 2022.</text:span></text:p>
      <text:p text:style-name="P3"><text:span text:style-name="T4">Do regulamento:</text:span></text:p>
      <text:p text:style-name="P4"><text:span text:style-name="T2">As distinções acadêmicas são atribuídas anualmente pela Universidade Federal do Ceará aos estudantes que se graduam com elevado desempenho acadêmico, considerando-se os parâmetros gerais previstos na Resolução nº 45/2018 do Conselho Universitário (CONSUNI) e na Portaria nº 41/2018 da Pró-Reitoria de Graduação (PROGRAD):</text:span></text:p>
      <text:list xml:id="list896474949" text:style-name="WWNum1">
        <text:list-item>
          <text:p text:style-name="P5"><text:span text:style-name="T2">ter Índice de Rendimento Acadêmico individual (IRA) igual ou superior a 8.500;</text:span></text:p>
        </text:list-item>
        <text:list-item>
          <text:p text:style-name="P7"><text:span text:style-name="T2">ter concluído o curso no período de tempo padrão previsto pelo projeto pedagógico registrado na Pró-Reitoria de Graduação (8 semestres letivos);</text:span></text:p>
        </text:list-item>
        <text:list-item>
          <text:p text:style-name="P7"><text:span text:style-name="T2">não possuir reprovações nem trancamentos em componentes curriculares;</text:span></text:p>
        </text:list-item>
        <text:list-item>
          <text:p text:style-name="P7"><text:span text:style-name="T2">não ter sofrido qualquer sanção disciplinar;</text:span></text:p>
        </text:list-item>
        <text:list-item>
          <text:p text:style-name="P6"><text:span text:style-name="T2">não ter mais de 20% da carga horária prevista para o seu curso obtida por meio de aproveitamentos internos ou externos.</text:span></text:p>
        </text:list-item>
      </text:list>
      <text:p text:style-name="P3"><text:span text:style-name="T2">Conforme a Resolução nº 45/2018/CONSUNI/UFC:</text:span></text:p>
      <text:p text:style-name="P11"><text:span text:style-name="T5">Art. 3º A distinção acadêmica, nos seus diferentes graus, será concedida, anualmente, no máximo a 10 (dez) alunos em cada curso, considerando todos os graus indicados no art. 4º.</text:span><text:span text:style-name="T2"><text:line-break/></text:span><text:span text:style-name="T5">Art. 4º Preservando o total definido no art. 3º, a alocação das distinções entre os alunos deve satisfazer:</text:span><text:span text:style-name="T2"><text:line-break/></text:span><text:span text:style-name="T5">I – no máximo 2 (dois) alunos agraciados com a distinção SUMMA CUM LAUDE.</text:span><text:span text:style-name="T2"><text:line-break/></text:span><text:span text:style-name="T5">II – no máximo 4 (quatro) alunos agraciados com a distinção MAGNA CUM LAUDE;</text:span><text:span text:style-name="T2"><text:line-break/></text:span><text:span text:style-name="T5">III – no máximo 10 (dez) alunos agraciados com a distinção CUM LAUDE.</text:span><text:span text:style-name="T2"><text:line-break/></text:span><text:span text:style-name="T5">[…] Art. 6º A apreciação dos requerimentos dos alunos candidatos às distinções acadêmicas ficará a cargo de uma Comissão constituída de três professores, designada pela Coordenação do respectivo curso.</text:span></text:p>
      <text:p text:style-name="P3"><text:span text:style-name="T4">Das inscrições:</text:span></text:p>
      <text:p text:style-name="P3"><text:span text:style-name="T2">1. Os interessados devem encaminhar e-mail com assunto DISTINÇÃO ACADÊMICA 2021.2 para a Coordenação (coordpedagogia@ufc.br), no período de 1 a 11 de abril de 2022, com os seguintes documentos anexados:</text:span></text:p>
      <text:list xml:id="list2848981159" text:style-name="WWNum2">
        <text:list-item>
          <text:p text:style-name="P8"><text:span text:style-name="T2">Cópia de um documento oficial com foto</text:span></text:p>
        </text:list-item>
        <text:list-item>
          <text:p text:style-name="P10"><text:span text:style-name="T2">Histórico acadêmico atualizado</text:span></text:p>
        </text:list-item>
        <text:list-item>
          <text:p text:style-name="P9"><text:span text:style-name="T2">Requerimento de distinção acadêmica devidamente preenchido e assinado, disponível </text:span><text:a xlink:type="simple" xlink:href="https://prograd.ufc.br/wp-content/uploads/2019/07/requerimento-para-distincao-academica.pdf" office:target-frame-name="_blank" xlink:show="new" text:style-name="Default_20_Style" text:visited-style-name="Default_20_Style"><text:span text:style-name="T6">aqui</text:span></text:a><text:span text:style-name="T2">:</text:span></text:p>
        </text:list-item>
      </text:list>
      <text:p text:style-name="P12"><text:soft-page-break/></text:p>
      <text:p text:style-name="P12"/>
      <text:p text:style-name="P3"><text:span text:style-name="T4">Do resultado:</text:span></text:p>
      <text:p text:style-name="P3"><text:span text:style-name="T2">Em virtude das distinções acadêmicas serem conferidas anualmente, o resultado final das solicitações realizadas pelos concludentes do ano de 2022 será divulgado somente após o término do semestre letivo 2022.2, em data a ser divulgada aos inscritos posteriormente. Os estudantes contemplados com as distinções acadêmicas serão comunicados por correio eletrônico e/ou por telefone, conforme contatos registrados no requerimento, sobre data e horário das cerimônias. Em caso de dúvida, entrar em contato com a Coordenação de Pedagogia através do e-mail: </text:span><text:a xlink:type="simple" xlink:href="mailto:coordpedagogia@ufc.br" text:style-name="Default_20_Style" text:visited-style-name="Default_20_Style"><text:span text:style-name="T6">coordpedagogia@ufc.br</text:span></text:a><text:span text:style-name="T2">.</text:span></text:p>
      <text:p text:style-name="P11"><text:span text:style-name="T3">Fortaleza, 31 de março de 2022.</text:span></text:p>
      <text:p text:style-name="Standard"><text:span text:style-name="T5">Profa. Dra. Francisca Maurilene do Carmo – Coordenadora Pedagogia Diurno</text:span><text:span text:style-name="T2"><text:line-break/></text:span><text:span text:style-name="T5">Profa. Dra. Jakeline Alencar Andrade – Coordenadora Pedagogia Noturno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iago Sales</meta:initial-creator>
    <dc:creator>Thiago Sales</dc:creator>
    <meta:editing-cycles>1</meta:editing-cycles>
    <meta:creation-date>2022-03-31T12:23:00</meta:creation-date>
    <dc:date>2022-03-31T12:33:00</dc:date>
    <meta:editing-duration>PT10M</meta:editing-duration>
    <meta:generator>LibreOffice/7.2.0.4$Windows_X86_64 LibreOffice_project/9a9c6381e3f7a62afc1329bd359cc48accb6435b</meta:generator>
    <meta:document-statistic meta:table-count="0" meta:image-count="0" meta:object-count="0" meta:page-count="2" meta:paragraph-count="20" meta:word-count="471" meta:character-count="3192" meta:non-whitespace-character-count="2743"/>
    <meta:user-defined meta:name="AppVersion">12.0000</meta:user-defined>
    <meta:template xlink:type="simple" xlink:actuate="onRequest" xlink:title="Normal" xlink:href=""/>
  </office:meta>
</office:document-meta>
</file>